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fo:font-weight="bold" style:font-weight-asian="bold" fo:font-size="14pt" style:font-size-asian="14pt" style:font-size-complex="14pt"/>
    </style:style>
    <style:style style:name="T2" style:parent-style-name="DefaultParagraphFont" style:family="text">
      <style:text-properties fo:font-weight="bold" style:font-weight-asian="bold" fo:font-size="10pt" style:font-size-asian="10pt" style:font-size-complex="10pt"/>
    </style:style>
    <style:style style:name="T3" style:parent-style-name="DefaultParagraphFont" style:family="text">
      <style:text-properties fo:font-size="10pt" style:font-size-asian="10pt" style:font-size-complex="10pt"/>
    </style:style>
    <style:style style:name="P4" style:parent-style-name="Standard" style:family="paragraph">
      <style:text-properties fo:font-size="10pt" style:font-size-asian="10pt" style:font-size-complex="10pt"/>
    </style:style>
    <style:style style:name="P5" style:parent-style-name="Standard" style:family="paragraph">
      <style:text-properties fo:font-size="10pt" style:font-size-asian="10pt" style:font-size-complex="10pt"/>
    </style:style>
    <style:style style:name="P6" style:parent-style-name="Standard" style:family="paragraph">
      <style:text-properties fo:font-size="10pt" style:font-size-asian="10pt" style:font-size-complex="10pt"/>
    </style:style>
    <style:style style:name="P7" style:parent-style-name="Standard" style:family="paragraph">
      <style:text-properties fo:font-size="10pt" style:font-size-asian="10pt" style:font-size-complex="10pt"/>
    </style:style>
    <style:style style:name="P8" style:parent-style-name="Standard" style:family="paragraph">
      <style:text-properties fo:font-size="10pt" style:font-size-asian="10pt" style:font-size-complex="10pt"/>
    </style:style>
    <style:style style:name="T9" style:parent-style-name="DefaultParagraphFont" style:family="text">
      <style:text-properties fo:font-weight="bold" style:font-weight-asian="bold" fo:font-size="10pt" style:font-size-asian="10pt" style:font-size-complex="10pt"/>
    </style:style>
    <style:style style:name="T10" style:parent-style-name="DefaultParagraphFont" style:family="text">
      <style:text-properties fo:font-size="10pt" style:font-size-asian="10pt" style:font-size-complex="10pt"/>
    </style:style>
    <style:style style:name="P11" style:parent-style-name="Standard" style:family="paragraph">
      <style:text-properties fo:font-size="10pt" style:font-size-asian="10pt" style:font-size-complex="10pt"/>
    </style:style>
    <style:style style:name="P12" style:parent-style-name="Standard" style:family="paragraph">
      <style:text-properties fo:font-size="10pt" style:font-size-asian="10pt" style:font-size-complex="10pt"/>
    </style:style>
    <style:style style:name="P13" style:parent-style-name="Standard" style:family="paragraph">
      <style:text-properties fo:font-size="10pt" style:font-size-asian="10pt" style:font-size-complex="10pt"/>
    </style:style>
    <style:style style:name="T14" style:parent-style-name="DefaultParagraphFont" style:family="text">
      <style:text-properties fo:font-size="10pt" style:font-size-asian="10pt" style:font-size-complex="10pt"/>
    </style:style>
    <style:style style:name="T15" style:parent-style-name="DefaultParagraphFont" style:family="text">
      <style:text-properties fo:font-weight="bold" style:font-weight-asian="bold" fo:font-size="10pt" style:font-size-asian="10pt" style:font-size-complex="10pt"/>
    </style:style>
    <style:style style:name="T16" style:parent-style-name="DefaultParagraphFont" style:family="text">
      <style:text-properties fo:font-size="10pt" style:font-size-asian="10pt" style:font-size-complex="10pt"/>
    </style:style>
    <style:style style:name="T17" style:parent-style-name="DefaultParagraphFont" style:family="text">
      <style:text-properties fo:font-size="10pt" style:font-size-asian="10pt" style:font-size-complex="10pt"/>
    </style:style>
    <style:style style:name="P18" style:parent-style-name="Standard" style:family="paragraph">
      <style:text-properties fo:font-size="10pt" style:font-size-asian="10pt" style:font-size-complex="10pt"/>
    </style:style>
    <style:style style:name="P19" style:parent-style-name="Standard" style:family="paragraph">
      <style:text-properties fo:font-size="10pt" style:font-size-asian="10pt" style:font-size-complex="10pt"/>
    </style:style>
    <style:style style:name="P20" style:parent-style-name="Standard" style:family="paragraph">
      <style:text-properties fo:font-size="10pt" style:font-size-asian="10pt" style:font-size-complex="10pt"/>
    </style:style>
    <style:style style:name="T21" style:parent-style-name="DefaultParagraphFont" style:family="text">
      <style:text-properties fo:font-weight="bold" style:font-weight-asian="bold" fo:font-size="10pt" style:font-size-asian="10pt" style:font-size-complex="10pt"/>
    </style:style>
    <style:style style:name="T22" style:parent-style-name="DefaultParagraphFont" style:family="text">
      <style:text-properties fo:font-size="10pt" style:font-size-asian="10pt" style:font-size-complex="10pt"/>
    </style:style>
    <style:style style:name="T23" style:parent-style-name="DefaultParagraphFont" style:family="text">
      <style:text-properties fo:font-size="10pt" style:font-size-asian="10pt" style:font-size-complex="10pt"/>
    </style:style>
    <style:style style:name="T24" style:parent-style-name="DefaultParagraphFont" style:family="text">
      <style:text-properties fo:font-size="10pt" style:font-size-asian="10pt" style:font-size-complex="10pt"/>
    </style:style>
    <style:style style:name="T25" style:parent-style-name="DefaultParagraphFont" style:family="text">
      <style:text-properties fo:font-weight="bold" style:font-weight-asian="bold" fo:font-size="10pt" style:font-size-asian="10pt" style:font-size-complex="10pt"/>
    </style:style>
    <style:style style:name="T26" style:parent-style-name="DefaultParagraphFont" style:family="text">
      <style:text-properties fo:font-size="10pt" style:font-size-asian="10pt" style:font-size-complex="10pt"/>
    </style:style>
    <style:style style:name="T27" style:parent-style-name="DefaultParagraphFont" style:family="text">
      <style:text-properties fo:font-size="10pt" style:font-size-asian="10pt" style:font-size-complex="10pt"/>
    </style:style>
    <style:style style:name="T28" style:parent-style-name="DefaultParagraphFont" style:family="text">
      <style:text-properties fo:font-size="10pt" style:font-size-asian="10pt" style:font-size-complex="10pt"/>
    </style:style>
    <style:style style:name="T29" style:parent-style-name="DefaultParagraphFont" style:family="text">
      <style:text-properties fo:font-size="10pt" style:font-size-asian="10pt" style:font-size-complex="10pt"/>
    </style:style>
    <style:style style:name="T30" style:parent-style-name="DefaultParagraphFont" style:family="text">
      <style:text-properties fo:font-weight="bold" style:font-weight-asian="bold" fo:font-size="10pt" style:font-size-asian="10pt" style:font-size-complex="10pt"/>
    </style:style>
    <style:style style:name="T31" style:parent-style-name="DefaultParagraphFont" style:family="text">
      <style:text-properties fo:font-size="10pt" style:font-size-asian="10pt" style:font-size-complex="10pt"/>
    </style:style>
    <style:style style:name="T32" style:parent-style-name="DefaultParagraphFont" style:family="text">
      <style:text-properties fo:font-size="10pt" style:font-size-asian="10pt" style:font-size-complex="10pt"/>
    </style:style>
    <style:style style:name="T33" style:parent-style-name="DefaultParagraphFont" style:family="text">
      <style:text-properties fo:font-size="10pt" style:font-size-asian="10pt" style:font-size-complex="10pt"/>
    </style:style>
    <style:style style:name="T34" style:parent-style-name="DefaultParagraphFont" style:family="text">
      <style:text-properties fo:font-size="10pt" style:font-size-asian="10pt" style:font-size-complex="10pt"/>
    </style:style>
    <style:style style:name="T35" style:parent-style-name="DefaultParagraphFont" style:family="text">
      <style:text-properties fo:font-weight="bold" style:font-weight-asian="bold" fo:font-size="10pt" style:font-size-asian="10pt" style:font-size-complex="10pt"/>
    </style:style>
    <style:style style:name="T36" style:parent-style-name="DefaultParagraphFont" style:family="text">
      <style:text-properties fo:font-size="10pt" style:font-size-asian="10pt" style:font-size-complex="10pt"/>
    </style:style>
    <style:style style:name="T37" style:parent-style-name="DefaultParagraphFont" style:family="text">
      <style:text-properties fo:font-size="10pt" style:font-size-asian="10pt" style:font-size-complex="10pt"/>
    </style:style>
    <style:style style:name="T38" style:parent-style-name="DefaultParagraphFont" style:family="text">
      <style:text-properties fo:font-size="10pt" style:font-size-asian="10pt" style:font-size-complex="10pt"/>
    </style:style>
    <style:style style:name="T39" style:parent-style-name="DefaultParagraphFont" style:family="text">
      <style:text-properties fo:font-size="10pt" style:font-size-asian="10pt" style:font-size-complex="10pt"/>
    </style:style>
    <style:style style:name="P40" style:parent-style-name="Standard" style:family="paragraph">
      <style:text-properties fo:font-weight="bold" style:font-weight-asian="bold" fo:font-size="10pt" style:font-size-asian="10pt" style:font-size-complex="10pt"/>
    </style:style>
    <style:style style:name="T41" style:parent-style-name="DefaultParagraphFont" style:family="text">
      <style:text-properties fo:font-weight="bold" style:font-weight-asian="bold" fo:font-size="10pt" style:font-size-asian="10pt" style:font-size-complex="10pt"/>
    </style:style>
  </office:automatic-styles>
  <office:body>
    <office:text text:use-soft-page-breaks="true">
      <text:p text:style-name="P1">2021-22 Baseball Heritage Museum Buckeyes Baseball Club Consent Form</text:p>
      <text:p text:style-name="Standard"><text:span text:style-name="T2">PLAYER INFORMATION</text:span><text:span text:style-name="T3">: Player’s Name: _______________________________ <text:s text:c="4"/>Date of Birth: _______________ <text:s/></text:span></text:p>
      <text:p text:style-name="P4">Address:<text:s/>___________________________________________ City: _______________________ State:_________ <text:s text:c="2"/></text:p>
      <text:p text:style-name="P5">Zip ____________ Cell Phone: _______________________ <text:s text:c="2"/>Current Age: _______ HS Graduation Year: _____________</text:p>
      <text:p text:style-name="P6"><text:s/>School Attending: _________________________________<text:s/>Positions: ______________ Throws: ________ <text:s text:c="2"/>Bats: <text:s text:c="2"/>________ <text:s/></text:p>
      <text:p text:style-name="P7">Height: ________ <text:s text:c="3"/>Weight: ________ <text:s text:c="2"/>Email: _______________________________________________________</text:p>
      <text:p text:style-name="P8">_________________________________________________________________________________________________________</text:p>
      <text:p text:style-name="Standard"><text:span text:style-name="T9">EMERGENCY CONTACT INFORMATION</text:span><text:span text:style-name="T10">: <text:s/>Guardian 1: _____________________________ <text:s text:c="5"/>Relationship: ___________________</text:span></text:p>
      <text:p text:style-name="P11">Cell Phone: ______________________ Home Phone: ______________________ Email:___________________________________ <text:s/></text:p>
      <text:p text:style-name="P12">Guardian 2: _____________________________________ Relationship: ____________________________________</text:p>
      <text:p text:style-name="P13">Cell Phone: _______________________Home Phone: ______________________ Email: _________________________________</text:p>
      <text:p text:style-name="Standard"><text:span text:style-name="T14"><text:s/></text:span><text:span text:style-name="T15">MEDICAL INFORMATION</text:span><text:span text:style-name="T16">: Allergies or Medical Condition(s):<text:s/></text:span><text:span text:style-name="T17">_______________________________________________________________________________________________________</text:span></text:p>
      <text:p text:style-name="P18"><text:s/>Doctor’s Name: ___________________________________ Doctor’s Phone: ______________________</text:p>
      <text:p text:style-name="P19"><text:s/>Insurance Carrier: _________________________________ Policy<text:s/>No.: __________________________</text:p>
      <text:p text:style-name="P20">Information must be filled out if the Player is under the age of 18. If the player is 18 year of age or older, please sign document acknowledging that you have read the document and agree with sections: Informed Consent, Photo Release. Parents are encouraged to sign document recognizing that they read and understand the responsibility of the Baseball Heritage Museum as it applies to your son participating on the collegiate team. <text:s text:c="2"/></text:p>
      <text:p text:style-name="Standard"><text:span text:style-name="T21">PERMISSION TO TREAT A MINOR</text:span><text:span text:style-name="T22">: I, the undersig</text:span><text:span text:style-name="T23">ned parent or legal guardian of the participant, a minor, hereby authorize the managers, coaches, or parents of team members acting in the capacity of activity supervisors or vehicle drivers, as my Agents, to consent to medical, surgical, or dental examina</text:span><text:span text:style-name="T24">tion and/or treatment in the event of any injury caused by a direct or an indirect result of the participant’s participation in Baseball Heritage Museum Baseball activities. <text:s/></text:span></text:p>
      <text:p text:style-name="Standard"><text:span text:style-name="T25">INFORMED CONSENT</text:span><text:span text:style-name="T26">: I, the parent or legal guardian of the above named individual,</text:span><text:span text:style-name="T27"><text:s/>acknowledge that participation in athletic events necessarily involves risk of physical injury. In consideration for accepting the registration of the above named individual and permitting voluntary participation of said individual in its programs, I here</text:span><text:span text:style-name="T28">by release, discharge, and hold harmless Baseball Heritage Museum, its volunteers and other representative from any claims arising out of or relating to any physical injury that may result to said individual while participating in Baseball Heritage Museum<text:s/></text:span><text:span text:style-name="T29">sponsored events, including any physical injury caused by the negligence of any official, manager or coach while performing his/her duties during any practices or games. <text:s text:c="2"/></text:span></text:p>
      <text:p text:style-name="Standard"><text:span text:style-name="T30">PHOTO RELEASE</text:span><text:span text:style-name="T31">: I hereby give permission and authorize Baseball Heritage Museum, its</text:span><text:span text:style-name="T32"><text:s/>agents, coaches, and parents to photograph or electronically or digitally record my image (and/or that of my minor child) for publication in printed or electronic form, and for my image (or that of my minor child) to be seen and disseminated to the genera</text:span><text:span text:style-name="T33">l public in any media form, including, but not limited to advertising, posters, video or website. <text:s/>I specifically waive any rights and claims that I may have or claim for privacy, invasion of privacy, libel, payment or royalties for use of the above descri</text:span><text:span text:style-name="T34">bed photograph. <text:s/></text:span></text:p>
      <text:p text:style-name="Standard"><text:span text:style-name="T35">BHM WAIVER</text:span><text:span text:style-name="T36">: <text:s/>(For parents/guardians of minority age-Under 18 at time of registration) This is to certify that I am a parent/guardian with legal responsibility for this participant, that I do consent and agree to his/her release as provide</text:span><text:span text:style-name="T37">d above all the Releases, and that, for myself, the minor child, and all heirs, executors, administrators, successors, assigns, personal representatives and next of kin, I release and agree to identify and hold harmless the Releases from any and all liabil</text:span><text:span text:style-name="T38">ities incident to the minor child’s involvement or participation in any activities authorized or supervised by BHM as provided above, EVEN IF ARISING FROM THE NEGLIENCE OF THE RELEASEES, to the fullest extent permitted by law. <text:s/>I acknowledge full responsib</text:span><text:span text:style-name="T39">ility for the supervision of the minor child, I recognize that participation may involve activity that involves a risk of harm, and I fully assume those risks on behalf of the minor child. <text:s text:c="3"/></text:span></text:p>
      <text:p text:style-name="P40">Players Signature:<text:s/>________________________________________________ Date: _________________</text:p>
      <text:p text:style-name="Standard"><text:span text:style-name="T41">Parent/Guardian’s Signature: _______________________________________ Date: 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5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J Donovan</meta:initial-creator>
    <dc:creator>TJ Donovan</dc:creator>
    <meta:creation-date>2021-07-24T14:28:00Z</meta:creation-date>
    <dc:date>2021-07-24T14:28:00Z</dc:date>
    <meta:print-date>2020-01-11T03:41:00Z</meta:print-date>
    <meta:template xlink:href="Normal.dotm" xlink:type="simple"/>
    <meta:editing-cycles>3</meta:editing-cycles>
    <meta:editing-duration>PT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9" meta:word-count="733" meta:character-count="4903" meta:row-count="34" meta:non-whitespace-character-count="4179"/>
  </office:meta>
</office:document-meta>
</file>