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style>
    <style:style style:name="T2" style:parent-style-name="DefaultParagraphFont" style:family="text">
      <style:text-properties fo:font-weight="bold" style:font-weight-asian="bold" fo:font-size="10pt" style:font-size-asian="10pt" style:font-size-complex="10pt"/>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P5" style:parent-style-name="Standard" style:family="paragraph">
      <style:text-properties fo:font-size="10pt" style:font-size-asian="10pt" style:font-size-complex="10pt"/>
    </style:style>
    <style:style style:name="P6" style:parent-style-name="Standard" style:family="paragraph">
      <style:text-properties fo:font-size="10pt" style:font-size-asian="10pt" style:font-size-complex="10pt"/>
    </style:style>
    <style:style style:name="P7" style:parent-style-name="Standard" style:family="paragraph">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T12" style:parent-style-name="DefaultParagraphFont" style:family="text">
      <style:text-properties fo:font-weight="bold" style:font-weight-asian="bold"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weight="bold" style:font-weight-asian="bold" fo:font-size="10pt" style:font-size-asian="10pt" style:font-size-complex="10pt"/>
    </style:style>
    <style:style style:name="T20" style:parent-style-name="DefaultParagraphFont" style:family="text">
      <style:text-properties fo:font-size="10pt" style:font-size-asian="10pt" style:font-size-complex="10pt"/>
    </style:style>
    <style:style style:name="P21" style:parent-style-name="Standard" style:family="paragraph">
      <style:text-properties fo:font-size="10pt" style:font-size-asian="10pt" style:font-size-complex="10pt"/>
    </style:style>
    <style:style style:name="P22" style:parent-style-name="Standard" style:family="paragraph">
      <style:text-properties fo:font-size="10pt" style:font-size-asian="10pt" style:font-size-complex="10pt"/>
    </style:style>
    <style:style style:name="T23" style:parent-style-name="DefaultParagraphFont" style:family="text">
      <style:text-properties fo:font-weight="bold" style:font-weight-asian="bold"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weight="bold" style:font-weight-asian="bold"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weight="bold" style:font-weight-asian="bold"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weight="bold" style:font-weight-asian="bold" fo:font-size="10pt" style:font-size-asian="10pt" style:font-size-complex="10pt"/>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fo:font-size="10pt" style:font-size-asian="10pt" style:font-size-complex="10pt"/>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fo:font-weight="bold" style:font-weight-asian="bold" fo:font-size="10pt" style:font-size-asian="10pt" style:font-size-complex="10pt"/>
    </style:style>
  </office:automatic-styles>
  <office:body>
    <office:text text:use-soft-page-breaks="true">
      <text:p text:style-name="P1">2021-22<text:s/>Baseball Heritage Museum Buckeyes Baseball Club- Travel Baseball Consent Form</text:p>
      <text:p text:style-name="Standard"><text:span text:style-name="T2">PLAYER INFORMATION</text:span><text:span text:style-name="T3">: Player’s Name: _______________________________________ <text:s text:c="9"/>Date of<text:s/></text:span><text:span text:style-name="T4">Birth: _______________ <text:s/></text:span></text:p>
      <text:p text:style-name="P5">Address: ___________________________________________ City: _____________________________ <text:s text:c="8"/>State: _________ <text:s text:c="2"/></text:p>
      <text:p text:style-name="P6">Zip ____________ <text:s text:c="3"/>Player’s Cell Phone:_______________________<text:s/></text:p>
      <text:p text:style-name="P7">Current Age: _______ HS Graduation Year: _____________</text:p>
      <text:p text:style-name="P8"><text:s/>School Attending: _________________________________ Positions: ______________ Throws: ________ <text:s text:c="2"/>Bats: <text:s text:c="2"/>________ <text:s/></text:p>
      <text:p text:style-name="P9">Height: ________ <text:s text:c="3"/>Weight: ________ T- Shirt Size: ________ Shorts Size: ________ <text:s/></text:p>
      <text:p text:style-name="P10">Email(s): (Please Print Clearly ALL that apply)<text:s/>_______________________________________________________</text:p>
      <text:p text:style-name="P11">_________________________________________________________________________________________________________</text:p>
      <text:p text:style-name="Standard"><text:span text:style-name="T12">EMERGENCY CONTACT INFORMATION</text:span><text:span text:style-name="T13">: <text:s/>Guardian 1: _____________________________ <text:s text:c="5"/>Relationship: _</text:span><text:span text:style-name="T14">__________________</text:span></text:p>
      <text:p text:style-name="P15">Cell Phone: ______________________ Home Phone:______________________ Email:___________________________________ <text:s/></text:p>
      <text:p text:style-name="P16">Guardian 2: _____________________________________ Relationship: ____________________________________</text:p>
      <text:p text:style-name="P17">Cell Phone: _______________________Home Phone: ______________________ Email: _________________________________</text:p>
      <text:p text:style-name="Standard"><text:span text:style-name="T18"><text:s/></text:span><text:span text:style-name="T19">MEDICAL INFORMATION</text:span><text:span text:style-name="T20">: Allergies or Medical Condition(s): _______________________________________________________________________________________________________</text:span></text:p>
      <text:p text:style-name="P21"><text:s/>Doctor’s Name: ___________________________________ Doctor’s Phone: ______________________</text:p>
      <text:p text:style-name="P22"><text:s/>Insurance Carrier: _________________________________ Policy No.: __________________________</text:p>
      <text:p text:style-name="Standard"><text:span text:style-name="T23">PERMISSION TO TREAT A MINOR</text:span><text:span text:style-name="T24">: I, the undersigned parent or legal guardian of the</text:span><text:span text:style-name="T25"><text:s/>participant, a minor, hereby authorize the managers, coaches, or parents of team members acting in the capacity of activity supervisors or vehicle drivers, as my Agents, to consent to medical, surgical, or dental examination and/or treatment in the event<text:s/></text:span><text:span text:style-name="T26">of any injury caused by a direct or an indirect result of the participant’s participation in Baseball Heritage Museum/BHM Buckeyes Baseball Club activities. <text:s/></text:span></text:p>
      <text:p text:style-name="Standard"><text:span text:style-name="T27">INFORMED CONSENT</text:span><text:span text:style-name="T28">: I, the parent or legal guardian of the above named individual, acknowledge that</text:span><text:span text:style-name="T29"><text:s/>participation in athletic events necessarily involves risk of physical injury. In consideration for accepting the registration of the above named individual and permitting voluntary participation of said individual in its programs, I hereby release, disch</text:span><text:span text:style-name="T30">arge, and hold harmless Baseball Heritage Museum, its volunteers and other representative from any claims arising out of or relating to any physical injury that may result to said individual while participating in Baseball Heritage Museum/BHM Buckeyes Base</text:span><text:span text:style-name="T31">ball Club sponsored events, including any physical injury caused by the negligence of any official, manager or coach while performing his/her duties during any practices or games. <text:s text:c="2"/></text:span></text:p>
      <text:p text:style-name="Standard"><text:span text:style-name="T32">PHOTO RELEASE</text:span><text:span text:style-name="T33">: I hereby give permission and authorize Baseball Heritage M</text:span><text:span text:style-name="T34">useum/BHM Buckeyes Baseball Club, its agents, coaches, and parents to photograph or electronically or digitally record my image (and/or that of my minor child) for publication in printed or electronic form, and for my image (or that of my minor child) to b</text:span><text:span text:style-name="T35">e seen and disseminated to the general public in any media form, including, but not limited to advertising, posters, video or website. <text:s/>I specifically waive any rights and claims that I may have or claim for privacy, invasion of privacy, libel, payment or<text:s/></text:span><text:span text:style-name="T36">royalties for use of the above described photograph. <text:s/></text:span></text:p>
      <text:p text:style-name="Standard"><text:span text:style-name="T37">BHM WAIVER</text:span><text:span text:style-name="T38">: <text:s/>(For parents/guardians of minority age-Under 18 at time of registration) This is to certify that I am a parent/guardian with legal responsibility for this participant, that I do consent<text:s/></text:span><text:span text:style-name="T39">and agree to his/her release as provided above all the Releases, and that, for myself, the minor child, and all heirs, executors, administrators, successors, assigns, personal representatives and next of kin, I release and agree to identify and hold harmle</text:span><text:span text:style-name="T40">ss the Releases from any and all liabilities incident to the minor child’s involvement or participation in any activities authorized or supervised by Baseball Heritage Museum/BHM Buckeyes Baseball Club as provided above, EVEN IF ARISING FROM THE NEGLIENCE<text:s/></text:span><text:span text:style-name="T41">OF THE RELEASEES, to the fullest extent permitted by law. <text:s/>I acknowledge full responsibility for the supervision of the minor child, I recognize that participation may involve activity that involves a risk of harm, and I fully assume those risks on behalf<text:s/></text:span><text:span text:style-name="T42">of the minor child. <text:s text:c="3"/></text:span></text:p>
      <text:p text:style-name="Standard"><text:span text:style-name="T43">Parent/Guardian’s Signature: _______________________________________ Da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J Donovan</meta:initial-creator>
    <dc:creator>TJ Donovan</dc:creator>
    <meta:creation-date>2021-07-21T20:31:00Z</meta:creation-date>
    <dc:date>2021-07-21T20:31:00Z</dc:date>
    <meta:print-date>2020-08-31T19:51:00Z</meta:print-date>
    <meta:template xlink:href="Normal.dotm" xlink:type="simple"/>
    <meta:editing-cycles>3</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693" meta:character-count="4636" meta:row-count="32" meta:non-whitespace-character-count="3952"/>
  </office:meta>
</office:document-meta>
</file>