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Spacing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" style:parent-style-name="NoSpacing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4" style:parent-style-name="NoSpacing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5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6" style:parent-style-name="NoSpacing" style:family="paragraph">
      <style:text-properties style:font-name-complex="Calibri" fo:font-size="12pt" style:font-size-asian="12pt" style:font-size-complex="12pt"/>
    </style:style>
    <style:style style:name="P7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-complex="Calibri" fo:font-size="12pt" style:font-size-asian="12pt" style:font-size-complex="12pt"/>
    </style:style>
    <style:style style:name="T9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P11" style:parent-style-name="NoSpacing" style:family="paragraph">
      <style:paragraph-properties fo:margin-left="0.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13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Spacing" style:family="paragraph">
      <style:text-properties style:font-name-complex="Calibri" fo:font-size="12pt" style:font-size-asian="12pt" style:font-size-complex="12pt"/>
    </style:style>
    <style:style style:name="P15" style:parent-style-name="NoSpacing" style:family="paragraph">
      <style:text-properties style:font-name-complex="Calibri" fo:font-size="12pt" style:font-size-asian="12pt" style:font-size-complex="12pt"/>
    </style:style>
    <style:style style:name="T16" style:parent-style-name="DefaultParagraphFont" style:family="text">
      <style:text-properties style:font-name-complex="Calibri" fo:font-size="12pt" style:font-size-asian="12pt" style:font-size-complex="12pt"/>
    </style:style>
    <style:style style:name="T17" style:parent-style-name="DefaultParagraphFont" style:family="text">
      <style:text-properties style:font-name-complex="Calibri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-complex="Calibri" fo:font-size="12pt" style:font-size-asian="12pt" style:font-size-complex="12pt"/>
    </style:style>
    <style:style style:name="P19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20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Spacing" style:family="paragraph">
      <style:text-properties style:font-name-complex="Calibri" fo:font-size="12pt" style:font-size-asian="12pt" style:font-size-complex="12pt"/>
    </style:style>
    <style:style style:name="P23" style:parent-style-name="NoSpacing" style:family="paragraph">
      <style:text-properties style:font-name-complex="Calibri" fo:font-size="12pt" style:font-size-asian="12pt" style:font-size-complex="12pt"/>
    </style:style>
    <style:style style:name="T24" style:parent-style-name="DefaultParagraphFont" style:family="text">
      <style:text-properties style:font-name-complex="Calibri" fo:font-size="12pt" style:font-size-asian="12pt" style:font-size-complex="12pt"/>
    </style:style>
    <style:style style:name="T25" style:parent-style-name="DefaultParagraphFont" style:family="text">
      <style:text-properties style:font-name-complex="Calibri" fo:font-size="12pt" style:font-size-asian="12pt" style:font-size-complex="12pt"/>
    </style:style>
    <style:style style:name="T26" style:parent-style-name="DefaultParagraphFont" style:family="text">
      <style:text-properties style:font-name-complex="Calibri" style:text-position="super 66.6%" fo:font-size="12pt" style:font-size-asian="12pt" style:font-size-complex="12pt"/>
    </style:style>
    <style:style style:name="T27" style:parent-style-name="DefaultParagraphFont" style:family="text">
      <style:text-properties style:font-name-complex="Calibri" fo:font-size="12pt" style:font-size-asian="12pt" style:font-size-complex="12pt"/>
    </style:style>
    <style:style style:name="P28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29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30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31" style:parent-style-name="NoSpacing" style:family="paragraph">
      <style:text-properties style:font-name-complex="Calibri" fo:font-size="12pt" style:font-size-asian="12pt" style:font-size-complex="12pt"/>
    </style:style>
    <style:style style:name="P32" style:parent-style-name="NoSpacing" style:family="paragraph">
      <style:text-properties style:font-name-complex="Calibri" fo:font-size="12pt" style:font-size-asian="12pt" style:font-size-complex="12pt"/>
    </style:style>
    <style:style style:name="T33" style:parent-style-name="DefaultParagraphFont" style:family="text">
      <style:text-properties style:font-name-complex="Calibri" fo:font-size="12pt" style:font-size-asian="12pt" style:font-size-complex="12pt"/>
    </style:style>
    <style:style style:name="T34" style:parent-style-name="DefaultParagraphFont" style:family="text">
      <style:text-properties style:font-name-complex="Calibri" fo:font-size="12pt" style:font-size-asian="12pt" style:font-size-complex="12pt"/>
    </style:style>
    <style:style style:name="T35" style:parent-style-name="DefaultParagraphFont" style:family="text">
      <style:text-properties style:font-name-complex="Calibri" style:text-position="super 66.6%" fo:font-size="12pt" style:font-size-asian="12pt" style:font-size-complex="12pt"/>
    </style:style>
    <style:style style:name="T36" style:parent-style-name="DefaultParagraphFont" style:family="text">
      <style:text-properties style:font-name-complex="Calibri" fo:font-size="12pt" style:font-size-asian="12pt" style:font-size-complex="12pt"/>
    </style:style>
    <style:style style:name="P37" style:parent-style-name="NoSpacing" style:family="paragraph">
      <style:text-properties style:font-name-complex="Calibri" fo:font-size="12pt" style:font-size-asian="12pt" style:font-size-complex="12pt"/>
    </style:style>
    <style:style style:name="P38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Spacing" style:family="paragraph">
      <style:text-properties style:font-name-complex="Calibri" fo:font-size="12pt" style:font-size-asian="12pt" style:font-size-complex="12pt"/>
    </style:style>
    <style:style style:name="P41" style:parent-style-name="NoSpacing" style:family="paragraph">
      <style:text-properties style:font-name-complex="Calibri" fo:font-size="12pt" style:font-size-asian="12pt" style:font-size-complex="12pt"/>
    </style:style>
    <style:style style:name="P42" style:parent-style-name="NoSpacing" style:family="paragraph">
      <style:text-properties style:font-name-complex="Calibri" fo:font-size="12pt" style:font-size-asian="12pt" style:font-size-complex="12pt"/>
    </style:style>
    <style:style style:name="T43" style:parent-style-name="DefaultParagraphFont" style:family="text">
      <style:text-properties style:font-name-complex="Calibri" fo:font-size="12pt" style:font-size-asian="12pt" style:font-size-complex="12pt"/>
    </style:style>
    <style:style style:name="T44" style:parent-style-name="DefaultParagraphFont" style:family="text">
      <style:text-properties style:font-name-complex="Calibri" fo:font-size="12pt" style:font-size-asian="12pt" style:font-size-complex="12pt"/>
    </style:style>
    <style:style style:name="T45" style:parent-style-name="DefaultParagraphFont" style:family="text">
      <style:text-properties style:font-name-complex="Calibri" style:text-position="super 66.6%" fo:font-size="12pt" style:font-size-asian="12pt" style:font-size-complex="12pt"/>
    </style:style>
    <style:style style:name="T46" style:parent-style-name="DefaultParagraphFont" style:family="text">
      <style:text-properties style:font-name-complex="Calibri" fo:font-size="12pt" style:font-size-asian="12pt" style:font-size-complex="12pt"/>
    </style:style>
    <style:style style:name="P47" style:parent-style-name="NoSpacing" style:family="paragraph">
      <style:text-properties style:font-name-complex="Calibri" fo:font-size="12pt" style:font-size-asian="12pt" style:font-size-complex="12pt"/>
    </style:style>
    <style:style style:name="P48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49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50" style:parent-style-name="NoSpacing" style:family="paragraph">
      <style:text-properties style:font-name-complex="Calibri" fo:font-size="12pt" style:font-size-asian="12pt" style:font-size-complex="12pt"/>
    </style:style>
    <style:style style:name="P51" style:parent-style-name="NoSpacing" style:family="paragraph">
      <style:text-properties style:font-name-complex="Calibri" fo:font-size="12pt" style:font-size-asian="12pt" style:font-size-complex="12pt"/>
    </style:style>
    <style:style style:name="P52" style:parent-style-name="NoSpacing" style:family="paragraph">
      <style:text-properties style:font-name-complex="Calibri" fo:font-size="12pt" style:font-size-asian="12pt" style:font-size-complex="12pt"/>
    </style:style>
    <style:style style:name="T53" style:parent-style-name="DefaultParagraphFont" style:family="text">
      <style:text-properties style:font-name-complex="Calibri" fo:font-size="12pt" style:font-size-asian="12pt" style:font-size-complex="12pt"/>
    </style:style>
    <style:style style:name="T54" style:parent-style-name="DefaultParagraphFont" style:family="text">
      <style:text-properties style:font-name-complex="Calibri" style:text-position="super 66.6%" fo:font-size="12pt" style:font-size-asian="12pt" style:font-size-complex="12pt"/>
    </style:style>
    <style:style style:name="T55" style:parent-style-name="DefaultParagraphFont" style:family="text">
      <style:text-properties style:font-name-complex="Calibri" fo:font-size="12pt" style:font-size-asian="12pt" style:font-size-complex="12pt"/>
    </style:style>
    <style:style style:name="P56" style:parent-style-name="NoSpacing" style:family="paragraph">
      <style:text-properties style:font-name-complex="Calibri" fo:font-size="12pt" style:font-size-asian="12pt" style:font-size-complex="12pt"/>
    </style:style>
    <style:style style:name="P57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58" style:parent-style-name="NoSpacing" style:family="paragraph">
      <style:text-properties style:font-name-complex="Calibri" fo:font-weight="bold" style:font-weight-asian="bold" fo:font-size="12pt" style:font-size-asian="12pt" style:font-size-complex="12pt"/>
    </style:style>
    <style:style style:name="P59" style:parent-style-name="NoSpacing" style:family="paragraph">
      <style:text-properties style:font-name-complex="Calibri" fo:font-size="12pt" style:font-size-asian="12pt" style:font-size-complex="12pt"/>
    </style:style>
    <style:style style:name="P60" style:parent-style-name="NoSpacing" style:family="paragraph">
      <style:text-properties style:font-name-complex="Calibri" fo:font-size="12pt" style:font-size-asian="12pt" style:font-size-complex="12pt"/>
    </style:style>
    <style:style style:name="P61" style:parent-style-name="NoSpacing" style:family="paragraph">
      <style:text-properties style:font-name-complex="Calibri" fo:font-size="12pt" style:font-size-asian="12pt" style:font-size-complex="12pt"/>
    </style:style>
    <style:style style:name="T62" style:parent-style-name="DefaultParagraphFont" style:family="text">
      <style:text-properties style:font-name-complex="Calibri" fo:font-size="12pt" style:font-size-asian="12pt" style:font-size-complex="12pt"/>
    </style:style>
    <style:style style:name="T63" style:parent-style-name="DefaultParagraphFont" style:family="text">
      <style:text-properties style:font-name-complex="Calibri" style:text-position="super 66.6%" fo:font-size="12pt" style:font-size-asian="12pt" style:font-size-complex="12pt"/>
    </style:style>
    <style:style style:name="T64" style:parent-style-name="DefaultParagraphFont" style:family="text">
      <style:text-properties style:font-name-complex="Calibri" fo:font-size="12pt" style:font-size-asian="12pt" style:font-size-complex="12pt"/>
    </style:style>
    <style:style style:name="P65" style:parent-style-name="NoSpacing" style:family="paragraph">
      <style:text-properties style:font-name-complex="Calibri" fo:font-size="12pt" style:font-size-asian="12pt" style:font-size-complex="12pt"/>
    </style:style>
    <style:style style:name="P66" style:parent-style-name="NoSpacing" style:family="paragraph">
      <style:text-properties style:font-name-complex="Calibri" fo:font-size="12pt" style:font-size-asian="12pt" style:font-size-complex="12pt"/>
    </style:style>
    <style:style style:name="T67" style:parent-style-name="DefaultParagraphFont" style:family="text">
      <style:text-properties style:font-name-complex="Calibri" fo:color="#222222" fo:font-size="12pt" style:font-size-asian="12pt" style:font-size-complex="12pt" fo:background-color="#FFFFFF"/>
    </style:style>
    <style:style style:name="T68" style:parent-style-name="Hyperlink" style:family="text">
      <style:text-properties style:font-name-complex="Calibri" fo:color="#1155CC" fo:font-size="12pt" style:font-size-asian="12pt" style:font-size-complex="12pt" fo:background-color="#FFFFFF"/>
    </style:style>
    <style:style style:name="P69" style:parent-style-name="NoSpacing" style:family="paragraph">
      <style:text-properties style:font-name-complex="Calibri" fo:color="#222222" fo:font-size="12pt" style:font-size-asian="12pt" style:font-size-complex="12pt" fo:background-color="#FFFFFF"/>
    </style:style>
    <style:style style:name="P70" style:parent-style-name="NoSpacing" style:family="paragraph">
      <style:text-properties style:font-name-complex="Calibri" fo:color="#222222" fo:font-size="12pt" style:font-size-asian="12pt" style:font-size-complex="12pt" fo:background-color="#FFFFFF"/>
    </style:style>
    <style:style style:name="P71" style:parent-style-name="NoSpacing" style:family="paragraph">
      <style:text-properties style:font-name-complex="Calibri" fo:font-size="12pt" style:font-size-asian="12pt" style:font-size-complex="12pt"/>
    </style:style>
    <style:style style:name="P72" style:parent-style-name="NoSpacing" style:family="paragraph">
      <style:text-properties style:font-name-complex="Calibri" fo:font-size="12pt" style:font-size-asian="12pt" style:font-size-complex="12pt"/>
    </style:style>
    <style:style style:name="P73" style:parent-style-name="NoSpacing" style:family="paragraph">
      <style:text-properties style:font-name-complex="Calibri" fo:font-size="12pt" style:font-size-asian="12pt" style:font-size-complex="12pt"/>
    </style:style>
    <style:style style:name="T74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P76" style:parent-style-name="NoSpacing" style:family="paragraph">
      <style:text-properties style:font-name-complex="Calibri" fo:font-size="12pt" style:font-size-asian="12pt" style:font-size-complex="12pt"/>
    </style:style>
    <style:style style:name="P77" style:parent-style-name="NoSpacing" style:family="paragraph">
      <style:text-properties style:font-name-complex="Calibri" fo:font-size="12pt" style:font-size-asian="12pt" style:font-size-complex="12pt"/>
    </style:style>
    <style:style style:name="P78" style:parent-style-name="NoSpacing" style:family="paragraph">
      <style:text-properties style:font-name-complex="Calibri" fo:font-size="12pt" style:font-size-asian="12pt" style:font-size-complex="12pt"/>
    </style:style>
    <style:style style:name="P79" style:parent-style-name="NoSpacing" style:family="paragraph">
      <style:text-properties style:font-name-complex="Calibri" fo:font-size="12pt" style:font-size-asian="12pt" style:font-size-complex="12pt"/>
    </style:style>
    <style:style style:name="P80" style:parent-style-name="NoSpacing" style:family="paragraph">
      <style:text-properties style:font-name-complex="Calibri" fo:font-size="12pt" style:font-size-asian="12pt" style:font-size-complex="12pt"/>
    </style:style>
    <style:style style:name="T81" style:parent-style-name="DefaultParagraphFon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2023-24<text:s/>Baseball Heritage Museum Buckeyes Baseball Club Travel Baseball</text:p>
      <text:p text:style-name="P3">Players Fee Payment Schedule</text:p>
      <text:p text:style-name="P4"/>
      <text:p text:style-name="P5">BHM Buckeyes Baseball Club: Travel Teams 9U/11U/12U/13U/14U/16U/18U</text:p>
      <text:p text:style-name="P6"/>
      <text:p text:style-name="P7">Payment<text:s/>Schedule- Player Fee - Total amount due/payment schedule</text:p>
      <text:p text:style-name="NoSpacing"><text:span text:style-name="T8">***</text:span><text:span text:style-name="T9">Please Note: A Deposit<text:s/></text:span><text:span text:style-name="T10">at all levels due at time of returning contract</text:span></text:p>
      <text:p text:style-name="P11"/>
      <text:p text:style-name="P12">9U Players Fee- $1000</text:p>
      <text:p text:style-name="P13">Deposit- $250</text:p>
      <text:p text:style-name="P14">1st installment- November 15 $250</text:p>
      <text:p text:style-name="P15">2nd installment- February 15 $250</text:p>
      <text:p text:style-name="NoSpacing"><text:span text:style-name="T16">Final Installment- April 15- $250 or prior to 1</text:span><text:span text:style-name="T17">st</text:span><text:span text:style-name="T18"><text:s/>game</text:span></text:p>
      <text:p text:style-name="P19"/>
      <text:p text:style-name="P20">11U- Players Fee- $1100</text:p>
      <text:p text:style-name="P21">Deposit $250</text:p>
      <text:p text:style-name="P22">1st installment- November 15 $250</text:p>
      <text:p text:style-name="P23">2nd installment- February 15 $350</text:p>
      <text:p text:style-name="NoSpacing"><text:span text:style-name="T24">Final Installment- Apri</text:span><text:span text:style-name="T25">l 15- $250 or prior to 1</text:span><text:span text:style-name="T26">st</text:span><text:span text:style-name="T27"><text:s/>game</text:span></text:p>
      <text:p text:style-name="P28"/>
      <text:p text:style-name="P29">12U- Players fee- $1200</text:p>
      <text:p text:style-name="P30">Deposit $250</text:p>
      <text:p text:style-name="P31">1st installment -November 15 $325</text:p>
      <text:p text:style-name="P32">2nd installment- January 15 $325</text:p>
      <text:p text:style-name="NoSpacing"><text:span text:style-name="T33">Final Installment- April 15 $300</text:span><text:span text:style-name="T34"><text:s/>or prior to 1</text:span><text:span text:style-name="T35">st</text:span><text:span text:style-name="T36"><text:s/>game</text:span></text:p>
      <text:p text:style-name="P37"/>
      <text:p text:style-name="P38">13U Players Fee - $1300</text:p>
      <text:p text:style-name="P39">Deposit $300</text:p>
      <text:p text:style-name="P40">1st installment<text:s/>November 15 $250</text:p>
      <text:p text:style-name="P41">2nd installment- January 15 $250</text:p>
      <text:p text:style-name="P42">3rd Installment- March 15 $250</text:p>
      <text:p text:style-name="NoSpacing"><text:span text:style-name="T43">Final Installment- May 1 $250</text:span><text:span text:style-name="T44"><text:s/>or prior to 1</text:span><text:span text:style-name="T45">st</text:span><text:span text:style-name="T46"><text:s/>game</text:span></text:p>
      <text:p text:style-name="P47"/>
      <text:p text:style-name="P48">14U Players Fee - $1500</text:p>
      <text:p text:style-name="P49">Deposit $300</text:p>
      <text:p text:style-name="P50">1st installment November 15 $300</text:p>
      <text:p text:style-name="P51">2nd installment- January 15 $300</text:p>
      <text:p text:style-name="P52">3rd Installment- March 15 $300</text:p>
      <text:p text:style-name="NoSpacing"><text:span text:style-name="T53">Final Installment- May 15 $300 or prior to 1</text:span><text:span text:style-name="T54">st</text:span><text:span text:style-name="T55"><text:s/>game</text:span></text:p>
      <text:p text:style-name="P56"/>
      <text:p text:style-name="P57">16U &amp; 18U Players Fee - $1725</text:p>
      <text:p text:style-name="P58">Deposit $300</text:p>
      <text:p text:style-name="P59">1st installment November 15 $350</text:p>
      <text:p text:style-name="P60">2nd installment- January 15 $350</text:p>
      <text:p text:style-name="P61">3rd Installment- March 15 $350</text:p>
      <text:p text:style-name="NoSpacing"><text:span text:style-name="T62">Final Installment- June 1 $375 or prior to 1</text:span><text:span text:style-name="T63">st</text:span><text:span text:style-name="T64"><text:s/>game</text:span></text:p>
      <text:p text:style-name="P65"/>
      <text:p text:style-name="P66"/>
      <text:p text:style-name="NoSpacing"><text:span text:style-name="T67">If interested in making a payment online for the Players Fee you can do so through the BHM @<text:s/></text:span></text:p>
      <text:p text:style-name="NoSpacing"><text:a xlink:href="https://baseballheritagemuseum.org/travel-baseball-forms-fees-locations/" office:target-frame-name="_top" xlink:show="replace"><text:span text:style-name="T68">https://baseballheritagemuseum.org/travel-baseball-forms-fees-locations/</text:span></text:a></text:p>
      <text:p text:style-name="P69"/>
      <text:p text:style-name="P70">Please indicate team level and amount under Travel Team Fees when making payment. You will receive a receipt and please email me a copy for my records.<text:s/></text:p>
      <text:p text:style-name="P71"/>
      <text:p text:style-name="P72">This information is strictly confidential and will remain secure; and will not be shared with or by any other constituents of the Baseball Heritage Museum. <text:s text:c="2"/></text:p>
      <text:p text:style-name="P73"/>
      <text:p text:style-name="NoSpacing"><text:span text:style-name="T74">If paying by check, please made paya</text:span><text:span text:style-name="T75">ble to: Baseball Heritage Museum or BHM</text:span></text:p>
      <text:p text:style-name="P76">The BHM is a 501C and will accept donations/contributions directed towards player fees.</text:p>
      <text:p text:style-name="P77">Mailing Address: Baseball Heritage Museum<text:s/></text:p>
      <text:p text:style-name="P78"><text:s text:c="32"/>Jay Murphy, Director of Baseball Activities</text:p>
      <text:p text:style-name="P79"><text:s text:c="9"/><text:s text:c="23"/>PO Box 201403</text:p>
      <text:p text:style-name="P80"><text:s text:c="32"/>3675 Warrensville Center Road</text:p>
      <text:p text:style-name="NoSpacing"><text:span text:style-name="T81"><text:s text:c="32"/>Shaker Hts., OH 441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5in" fo:margin-left="1in" fo:margin-bottom="1in" fo:margin-right="0.8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J Donovan</meta:initial-creator>
    <dc:creator>TJ Donovan</dc:creator>
    <meta:creation-date>2023-09-11T16:35:00Z</meta:creation-date>
    <dc:date>2023-09-11T16:48:00Z</dc:date>
    <meta:print-date>2023-09-11T16:47:00Z</meta:print-date>
    <meta:template xlink:href="Normal.dotm" xlink:type="simple"/>
    <meta:editing-cycles>4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4" meta:character-count="2372" meta:row-count="16" meta:non-whitespace-character-count="2022"/>
  </office:meta>
</office:document-meta>
</file>