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Spacing" style:family="paragraph">
      <style:paragraph-properties fo:text-align="center"/>
      <style:text-properties fo:font-weight="bold" style:font-weight-asian="bold" fo:font-size="12pt" style:font-size-asian="12pt" style:font-size-complex="12pt"/>
    </style:style>
    <style:style style:name="P3" style:parent-style-name="NoSpacing" style:family="paragraph">
      <style:paragraph-properties fo:text-align="center"/>
      <style:text-properties fo:font-weight="bold" style:font-weight-asian="bold"/>
    </style:style>
    <style:style style:name="P4" style:parent-style-name="Standard" style:family="paragraph">
      <style:text-properties fo:font-size="10.5pt" style:font-size-asian="10.5pt" style:font-size-complex="10.5pt"/>
    </style:style>
    <style:style style:name="P5" style:parent-style-name="ListParagraph" style:list-style-name="WWNum3" style:family="paragraph">
      <style:text-properties fo:font-size="9pt" style:font-size-asian="9pt" style:font-size-complex="9pt"/>
    </style:style>
    <style:style style:name="P6" style:parent-style-name="ListParagraph" style:list-style-name="WWNum3" style:family="paragraph">
      <style:text-properties fo:font-size="9pt" style:font-size-asian="9pt" style:font-size-complex="9pt"/>
    </style:style>
    <style:style style:name="P7" style:parent-style-name="ListParagraph" style:list-style-name="WWNum3" style:family="paragraph">
      <style:text-properties fo:font-size="9pt" style:font-size-asian="9pt" style:font-size-complex="9pt"/>
    </style:style>
    <style:style style:name="P8" style:parent-style-name="ListParagraph" style:list-style-name="WWNum3" style:family="paragraph">
      <style:text-properties fo:font-size="9pt" style:font-size-asian="9pt" style:font-size-complex="9pt"/>
    </style:style>
    <style:style style:name="P9" style:parent-style-name="ListParagraph" style:list-style-name="WWNum3" style:family="paragraph">
      <style:text-properties fo:font-size="9pt" style:font-size-asian="9pt" style:font-size-complex="9pt"/>
    </style:style>
    <style:style style:name="P10" style:parent-style-name="ListParagraph" style:list-style-name="WWNum3" style:family="paragraph">
      <style:text-properties fo:font-size="9pt" style:font-size-asian="9pt" style:font-size-complex="9pt"/>
    </style:style>
    <style:style style:name="P11" style:parent-style-name="ListParagraph" style:list-style-name="WWNum3" style:family="paragraph">
      <style:text-properties fo:font-size="9pt" style:font-size-asian="9pt" style:font-size-complex="9pt"/>
    </style:style>
    <style:style style:name="P12" style:parent-style-name="ListParagraph" style:list-style-name="WWNum3" style:family="paragraph">
      <style:text-properties fo:font-size="9pt" style:font-size-asian="9pt" style:font-size-complex="9pt"/>
    </style:style>
    <style:style style:name="P13" style:parent-style-name="ListParagraph" style:list-style-name="WWNum3" style:family="paragraph">
      <style:text-properties fo:font-size="9pt" style:font-size-asian="9pt" style:font-size-complex="9pt"/>
    </style:style>
    <style:style style:name="P14" style:parent-style-name="ListParagraph" style:list-style-name="WWNum3" style:family="paragraph">
      <style:text-properties fo:font-size="9pt" style:font-size-asian="9pt" style:font-size-complex="9pt"/>
    </style:style>
    <style:style style:name="P15" style:parent-style-name="ListParagraph" style:list-style-name="WWNum3" style:family="paragraph">
      <style:text-properties fo:font-size="9pt" style:font-size-asian="9pt" style:font-size-complex="9pt"/>
    </style:style>
    <style:style style:name="P16" style:parent-style-name="ListParagraph" style:list-style-name="WWNum3" style:family="paragraph">
      <style:text-properties fo:font-size="9pt" style:font-size-asian="9pt" style:font-size-complex="9pt"/>
    </style:style>
    <style:style style:name="P17" style:parent-style-name="ListParagraph" style:list-style-name="WWNum3" style:family="paragraph">
      <style:text-properties fo:font-size="9pt" style:font-size-asian="9pt" style:font-size-complex="9pt"/>
    </style:style>
    <style:style style:name="P18" style:parent-style-name="ListParagraph" style:list-style-name="WWNum3" style:family="paragraph">
      <style:text-properties fo:font-size="9pt" style:font-size-asian="9pt" style:font-size-complex="9pt"/>
    </style:style>
    <style:style style:name="P19" style:parent-style-name="Standard" style:family="paragraph">
      <style:paragraph-properties fo:text-align="center"/>
      <style:text-properties fo:font-size="9pt" style:font-size-asian="9pt" style:font-size-complex="9pt"/>
    </style:style>
    <style:style style:name="P20" style:parent-style-name="NoSpacing" style:family="paragraph">
      <style:text-properties fo:font-size="9pt" style:font-size-asian="9pt" style:font-size-complex="9pt"/>
    </style:style>
    <style:style style:name="P21" style:parent-style-name="NoSpacing" style:family="paragraph">
      <style:text-properties fo:font-size="9pt" style:font-size-asian="9pt" style:font-size-complex="9pt"/>
    </style:style>
    <style:style style:name="T22" style:parent-style-name="DefaultParagraphFont" style:family="text">
      <style:text-properties fo:font-size="9pt" style:font-size-asian="9pt" style:font-size-complex="9pt"/>
    </style:style>
  </office:automatic-styles>
  <office:body>
    <office:text text:use-soft-page-breaks="true">
      <text:p text:style-name="P1">2023-24<text:s/>Baseball Heritage Museum Buckeyes Baseball Club</text:p>
      <text:p text:style-name="P2">Sports Standards for Players</text:p>
      <text:p text:style-name="P3"/>
      <text:p text:style-name="P4">Players of the Baseball Heritage Museum Buckeyes Baseball Club Travel Team program will adhere to<text:s/>the highest standards of ethics and principles as a representative of the baseball organization. <text:s text:c="2"/></text:p>
      <text:list text:style-name="WWNum3">
        <text:list-item>
          <text:p text:style-name="P5">Team members shall monitor their conduct at all times, especially when wearing any BHM Buckeyes Baseball Club sponsored uniform or spirit wear.</text:p>
        </text:list-item>
        <text:list-item>
          <text:p text:style-name="P6">Refrain from<text:s/>unsportsmanlike gestures, talk, language, or profanity. Refrain from making negative comments about players on our team, or taunting or teasing players or spectators on the opposing team. <text:s text:c="3"/></text:p>
        </text:list-item>
        <text:list-item>
          <text:p text:style-name="P7">All players will show respect towards the umpires and their decisions. <text:s/>All decisions made by the umpires are to be accepted as final. No player should argue a call or judgment. <text:s/>Only the Manager and Coach could question calls and judgments.</text:p>
        </text:list-item>
        <text:list-item>
          <text:p text:style-name="P8">No team member shall throw his bat, helmet, glove or any object in disgust on<text:s/>or off the playing field at any time. <text:s/></text:p>
        </text:list-item>
        <text:list-item>
          <text:p text:style-name="P9">Players should refrain from speaking with spectators and limit speaking with parents during games and practices.</text:p>
        </text:list-item>
        <text:list-item>
          <text:p text:style-name="P10">Accept the coaches’ decision regarding playing positions and the amount of playing time. Coaches will<text:s/>make every attempt to offer ample playing time for each player, however, understand that there are no guarantees for equal playing time or position.</text:p>
        </text:list-item>
        <text:list-item>
          <text:p text:style-name="P11">Team members are to make every attempt to attend practices. <text:s/>Notification to the coach is expected in advance when attendance is not possible.</text:p>
        </text:list-item>
        <text:list-item>
          <text:p text:style-name="P12">Understand that the coach may impose additional rules, guidelines and/or policies that I am required to follow, and failure to comply with the rules, guidelines and/or policies is a violation of your commitment.</text:p>
        </text:list-item>
        <text:list-item>
          <text:p text:style-name="P13">Players<text:s/>must respect all practice and game facilities. <text:s/></text:p>
        </text:list-item>
        <text:list-item>
          <text:p text:style-name="P14">I understand there is inherent risk in participating in sports and will take every precaution to minimize the risk. <text:s/>I will not hold the Baseball Heritage Museum or the BHM Buckeyes Baseball Club organization/coaches responsible for any injury obtained while participating in BHM Buckeyes Baseball Club activities.</text:p>
        </text:list-item>
        <text:list-item>
          <text:p text:style-name="P15">I give permission to Baseball Heritage Museum, its agents, coaches, and employees to photograph electronically or digitally record my image for publication in printed or electronic form, and for my image to be seen and disseminated to the general public in any media form, including, but not limited to advertising, posters, video or website. <text:s/>I specifically waive any rights and claims that I may have or claim for privacy, invasion of privacy, libel, payment or royalties for use of the above described photograph.</text:p>
        </text:list-item>
        <text:list-item>
          <text:p text:style-name="P16">I understand that the Baseball Heritage Museum Buckeyes Club Coaching Staff or Director of Baseball Activities reserves the right to release any player from the team for poor sportsmanship by the player and/or the player’s family during games or for other reasons to include but are not limited to lack of cooperation, poor attitude, lack of commitment, effort or attendance. <text:s/></text:p>
        </text:list-item>
        <text:list-item>
          <text:p text:style-name="P17">You are committed to<text:s/>the BHM Buckeyes Baseball Club Travel Team for the duration of the team’s season. You are not allowed to be on another team’s roster unless you have obtained approval from the BHM Buckeyes Director of Baseball Activities.<text:s/></text:p>
        </text:list-item>
        <text:list-item>
          <text:p text:style-name="P18">All players will follow the guidelines set forth for the team and the program. <text:s/></text:p>
        </text:list-item>
      </text:list>
      <text:p text:style-name="P19">I understand and will abide by the above standards: (please sign and return this form to Program Director) <text:s text:c="3"/></text:p>
      <text:p text:style-name="P20">Player’s Name (please print):<text:s/>_______________________________________________________________________ <text:s text:c="4"/></text:p>
      <text:p text:style-name="P21"/>
      <text:p text:style-name="NoSpacing"><text:span text:style-name="T22">Signature: _______________________________________________________ <text:s text:c="4"/>Dat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J Donovan</meta:initial-creator>
    <dc:creator>TJ Donovan</dc:creator>
    <meta:creation-date>2023-08-09T17:37:00Z</meta:creation-date>
    <dc:date>2023-09-11T16:29:00Z</dc:date>
    <meta:print-date>2019-09-03T11:19:00Z</meta:print-date>
    <meta:template xlink:href="Normal.dotm" xlink:type="simple"/>
    <meta:editing-cycles>4</meta:editing-cycles>
    <meta:editing-duration>PT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41" meta:character-count="3618" meta:row-count="25" meta:non-whitespace-character-count="3084"/>
  </office:meta>
</office:document-meta>
</file>