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P4" style:parent-style-name="NoSpacing" style:family="paragraph">
      <style:paragraph-properties fo:text-align="center"/>
      <style:text-properties fo:font-size="12pt" style:font-size-asian="12pt" style:font-size-complex="12pt"/>
    </style:style>
    <style:style style:name="P5" style:parent-style-name="Standard" style:family="paragraph">
      <style:text-properties fo:font-size="10pt" style:font-size-asian="10pt" style:font-size-complex="10pt"/>
    </style:style>
    <style:style style:name="P6" style:parent-style-name="ListParagraph" style:list-style-name="WWNum1" style:family="paragraph">
      <style:text-properties fo:font-size="9pt" style:font-size-asian="9pt" style:font-size-complex="9pt"/>
    </style:style>
    <style:style style:name="P7" style:parent-style-name="ListParagraph" style:list-style-name="WWNum1" style:family="paragraph">
      <style:text-properties fo:font-size="9pt" style:font-size-asian="9pt" style:font-size-complex="9pt"/>
    </style:style>
    <style:style style:name="P8" style:parent-style-name="ListParagraph" style:list-style-name="WWNum1" style:family="paragraph">
      <style:text-properties fo:font-size="9pt" style:font-size-asian="9pt" style:font-size-complex="9pt"/>
    </style:style>
    <style:style style:name="P9" style:parent-style-name="ListParagraph" style:list-style-name="WWNum1" style:family="paragraph">
      <style:text-properties fo:font-size="9pt" style:font-size-asian="9pt" style:font-size-complex="9pt"/>
    </style:style>
    <style:style style:name="P10" style:parent-style-name="ListParagraph" style:list-style-name="WWNum1" style:family="paragraph">
      <style:text-properties fo:font-size="9pt" style:font-size-asian="9pt" style:font-size-complex="9pt"/>
    </style:style>
    <style:style style:name="P11" style:parent-style-name="ListParagraph" style:list-style-name="WWNum1" style:family="paragraph">
      <style:text-properties fo:font-size="9pt" style:font-size-asian="9pt" style:font-size-complex="9pt"/>
    </style:style>
    <style:style style:name="P12" style:parent-style-name="ListParagraph" style:list-style-name="WWNum1" style:family="paragraph">
      <style:text-properties fo:font-size="9pt" style:font-size-asian="9pt" style:font-size-complex="9pt"/>
    </style:style>
    <style:style style:name="P13" style:parent-style-name="ListParagraph" style:list-style-name="WWNum1" style:family="paragraph">
      <style:text-properties fo:font-size="9pt" style:font-size-asian="9pt" style:font-size-complex="9pt"/>
    </style:style>
    <style:style style:name="P14" style:parent-style-name="ListParagraph" style:list-style-name="WWNum1" style:family="paragraph">
      <style:text-properties fo:font-size="9pt" style:font-size-asian="9pt" style:font-size-complex="9pt"/>
    </style:style>
    <style:style style:name="P15" style:parent-style-name="ListParagraph" style:list-style-name="WWNum1" style:family="paragraph">
      <style:text-properties fo:font-size="9pt" style:font-size-asian="9pt" style:font-size-complex="9pt"/>
    </style:style>
    <style:style style:name="P16" style:parent-style-name="ListParagraph" style:list-style-name="WWNum1" style:family="paragraph"/>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style:text-position="super 66.6%" fo:font-size="9pt" style:font-size-asian="9pt" style:font-size-complex="9pt"/>
    </style:style>
    <style:style style:name="T20" style:parent-style-name="DefaultParagraphFont" style:family="text">
      <style:text-properties fo:font-size="9pt" style:font-size-asian="9pt" style:font-size-complex="9pt"/>
    </style:style>
    <style:style style:name="P21" style:parent-style-name="ListParagraph" style:list-style-name="WWNum1" style:family="paragraph">
      <style:text-properties fo:font-size="9pt" style:font-size-asian="9pt" style:font-size-complex="9pt"/>
    </style:style>
    <style:style style:name="P22" style:parent-style-name="ListParagraph" style:list-style-name="WWNum1" style:family="paragraph">
      <style:text-properties fo:font-size="9pt" style:font-size-asian="9pt" style:font-size-complex="9pt"/>
    </style:style>
    <style:style style:name="P23" style:parent-style-name="ListParagraph" style:list-style-name="WWNum1" style:family="paragraph">
      <style:text-properties fo:font-size="9pt" style:font-size-asian="9pt" style:font-size-complex="9pt"/>
    </style:style>
    <style:style style:name="P24" style:parent-style-name="ListParagraph" style:list-style-name="WWNum1" style:family="paragraph">
      <style:text-properties fo:font-size="9pt" style:font-size-asian="9pt" style:font-size-complex="9pt"/>
    </style:style>
    <style:style style:name="P25" style:parent-style-name="Standard" style:family="paragraph">
      <style:text-properties fo:font-size="9pt" style:font-size-asian="9pt" style:font-size-complex="9pt"/>
    </style:style>
    <style:style style:name="P26" style:parent-style-name="Standard" style:family="paragraph">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office:automatic-styles>
  <office:body>
    <office:text text:use-soft-page-breaks="true">
      <text:p text:style-name="P1"><text:span text:style-name="T2">2023-24</text:span><text:span text:style-name="T3"><text:s/>Baseball Heritage Museum Buckeyes Baseball Club Commitment for Parents</text:span></text:p>
      <text:p text:style-name="P4"/>
      <text:p text:style-name="P5">As we attempt to promote the most positive experience for your daughter/son, parents of the Baseball<text:s/>Heritage Museum Buckeyes Club Travel Teams will adhere to the highest standards of ethics and principles as a representative of our baseball organization. You are responsible for yourself, as well as your guests and/or family members who attend the game. <text:s/><text:s/></text:p>
      <text:list text:style-name="WWNum1">
        <text:list-item>
          <text:p text:style-name="P6">Refrain from unsportsmanlike gestures, talk, language, or profanity. Parents will refrain from making negative comments about players on our team, and will not taunt or tease players or spectators on the opposing team. <text:s text:c="3"/></text:p>
        </text:list-item>
        <text:list-item>
          <text:p text:style-name="P7">Refrain from giving the players<text:s/>instructions during the game - allow the coaches to manage the team and game. <text:s/>Refrain from dugout visits.</text:p>
        </text:list-item>
        <text:list-item>
          <text:p text:style-name="P8">Ensure your son gets to practice and games on time. Notification to the coach is expected in advance when attendance is not possible.</text:p>
        </text:list-item>
        <text:list-item>
          <text:p text:style-name="P9">Do not publicly question an umpire’s judgment and never their honesty. Accept the umpire’s decision as final and respect the fact that they too make mistakes.</text:p>
        </text:list-item>
        <text:list-item>
          <text:p text:style-name="P10">Recognize the value and importance of your coaches. Give them their due respect. Without them, there would be no baseball program.</text:p>
        </text:list-item>
        <text:list-item>
          <text:p text:style-name="P11">If you have a problem/conflict with the Manager or Coaches, do not approach them during or after a game. <text:s/>Call the coach to discuss the matter or set up a meeting with the Manager or Director to discuss the issue.</text:p>
        </text:list-item>
        <text:list-item>
          <text:p text:style-name="P12">Accept the coaches’ decision regarding playing positions and the amount of playing time. Coaches will make every attempt to offer ample playing time for each player, however, understand that there are no guarantees for equal playing time or position.</text:p>
        </text:list-item>
        <text:list-item>
          <text:p text:style-name="P13">If a player is dismissed from practice or a game, the manager has the discretion to suspend the player from a upcoming competition and/or practice. The league the team play in could requires a longer suspension.<text:s/></text:p>
        </text:list-item>
        <text:list-item>
          <text:p text:style-name="P14">Understand that the coach may impose additional rules, guidelines and/or policies that I am required to follow and failure to comply with the rules, guidelines and/or policies is a violation of your commitment.</text:p>
        </text:list-item>
        <text:list-item>
          <text:p text:style-name="P15"><text:s/>You must respect all practice and game facilities. <text:s/></text:p>
        </text:list-item>
        <text:list-item>
          <text:p text:style-name="P16"><text:span text:style-name="T17">Understand and acknowledge the player registration fee at the</text:span><text:span text:style-name="T18"><text:s/>appropriate team level. We have divided the player fee into equal Installments throughout the course of the year. The final payment is due prior to the 1</text:span><text:span text:style-name="T19">st</text:span><text:span text:style-name="T20"><text:s/>game being played.<text:s/></text:span></text:p>
        </text:list-item>
        <text:list-item>
          <text:p text:style-name="P21">The fee is non-refundable. If a player is dismissed or voluntarily leaves the team, the parents are not entitled to a refund and all monies are forfeited.</text:p>
        </text:list-item>
        <text:list-item>
          <text:p text:style-name="P22">Remember Children are involved in organized sports for their enjoyment, so please refrain from ridicule or yelling at your son for making a mistake during a game.<text:s/></text:p>
        </text:list-item>
        <text:list-item>
          <text:p text:style-name="P23">I understand that the Baseball Heritage Museum/BHM Buckeyes Baseball Club Coaching Staff reserves the right to release any player from the team for poor sportsmanship by the player and/or the player’s family during games or for other reasons to include but are not limited<text:s/>to lack of cooperation, poor attitude, lack of commitment, effort or attendance.</text:p>
        </text:list-item>
        <text:list-item>
          <text:p text:style-name="P24">Please respect the privacy of the Baseball Heritage Museum Buckeyes Club Coaching Staff. <text:s/>Direct all communication to the Team Manager or the Director of Baseball Activities.<text:s/></text:p>
        </text:list-item>
      </text:list>
      <text:p text:style-name="P25">I understand and will abide by the above standards: (please sign and return this form to Program Director)</text:p>
      <text:p text:style-name="P26">Player’s Name: ______________________________ Parents’ Name(s): _________________________________________ <text:s text:c="2"/></text:p>
      <text:p text:style-name="Standard"><text:span text:style-name="T27">Parents’ Signatures:<text:s/></text:span><text:span text:style-name="T28">________________________________________________________ <text:s text:c="12"/>Date: <text:s/>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bullet-char="">
        <style:list-level-properties text:space-before="0.0312in" text:min-label-width="0.25in" text:list-level-position-and-space-mode="label-alignment">
          <style:list-level-label-alignment text:label-followed-by="listtab" fo:margin-left="0.2812in" fo:text-indent="-0.25in"/>
        </style:list-level-properties>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J Donovan</meta:initial-creator>
    <dc:creator>TJ Donovan</dc:creator>
    <meta:creation-date>2023-08-09T17:52:00Z</meta:creation-date>
    <dc:date>2023-09-11T16:29:00Z</dc:date>
    <meta:print-date>2019-09-03T11:08:00Z</meta:print-date>
    <meta:template xlink:href="Normal.dotm" xlink:type="simple"/>
    <meta:editing-cycles>4</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34" meta:character-count="3577" meta:row-count="25" meta:non-whitespace-character-count="3050"/>
  </office:meta>
</office:document-meta>
</file>